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aanbouw aan de zijgevel en het wijzigen van de gevels aan de Koningin Julianaweg 15, 3155 XB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aan de zijgevel en het wijzigen van de gevels aan de Koningin Julianaweg 15, 3155 XB Maasland (08-02-2018) (Z-HZ_WABO-2018-004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8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aanbouw aan de zijgevel en het wijzigen van de gevels aan de Koningin Julianaweg 15, 3155 X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83</meta:user-defined>
    <meta:user-defined meta:name="OVERHEIDop.GmbID/DC.identifier">gmb-2018-32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5</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58 438893</meta:user-defined>
    <meta:user-defined meta:name="OVERHEIDop.versieInformatie"/>
  </office:meta>
</office:document-meta>
</file>