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1RECTIFICATIE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RECTIFICATIE VOORGENOMEN OMGEVINGSVERGUNNING</text:p>
            <text:p text:style-name="common-al">Waarom deze rectificatie?</text:p>
            <text:p text:style-name="common-al">Omdat geconstateerd is dat de verkeerde stukken ter inzage zijn gelegd, wordt het voornemen om medewerking te verlenen aan dit plan opnieuw gepubliceerd en worden de betreffende stukken opnieuw ter visie gelegd. </text:p>
            <text:p text:style-name="common-al"/>
            <text:p text:style-name="common-al">VOORGENOMEN OMGEVINGSVERGUNNING EN VOORGENOMEN VERKLARING VAN GEEN BEDENKINGEN</text:p>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text:p>
            <text:p text:style-name="common-al">
            <text:span text:style-name="nadrukvet">Nieuwe Steen 21</text:span>: bouwen van een appartementencomplex.</text:p>
            <text:p text:style-name="common-al">In verband hiermee ligt bovengenoemde aanvraag, het ontwerpbesluit van de omgevingsvergunning met bijbehorende stukken en de ontwerp verklaring van geen bedenkingen, gedurende zes weken, namelijk van 22 februari 2018 tot en met 4 april 2018 ter inzage in het stadhuis, Nieuwe Steen 1 te Hoorn en is te raadplegen op de website van de gemeente (www.hoorn.nl) en op de landelijke voorziening (www.ruimtelijkeplannen.nl). Het plan heeft het volgende identificatienummer: NL.IMRO.0405.UAPNSteen21-on01</text:p>
            <text:p text:style-name="common-al">Gedurende de periode van terinzagelegging kan een ieder een zienswijze indienen tegen het ontwerpbesluit en de ontwerpverklaring. Dat kan op de volgende wijze:</text:p>
            <text:p text:style-name="common-al">- schriftelijk aan burgemeester en wethouders van Hoorn, Postbus 603, 1620 AR Hoorn;</text:p>
            <text:p text:style-name="common-al">- per e-mail op het volgende adres gemeente@hoorn.nl;</text:p>
            <text:p text:style-name="common-al">- mondeling, na afspraak met de betreffende ambtenaar van de afdeling stadsontwikkeling, </text:p>
            <text:p text:style-name="common-al">via algemene telefoonnummer van de gemeente Hoorn: 0229-252200.</text:p>
            <text:p text:style-name="common-al">Crisis- en herstelwet</text:p>
            <text:p text:style-name="last-al">Op dit plan is de Crisis- en herstelwet van toepassing. Dat heeft onder meer een versnelling van de beroepsprocedure bij de Afdeling bestuursrechtspraak van de Raad van State tot gevol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1RECTIFICATIE VOORGEN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82</meta:user-defined>
    <meta:user-defined meta:name="OVERHEIDop.GmbID/DC.identifier">gmb-2018-3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