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lanen 20 b,  2861 CD in Bergambacht</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een omgevingsvergunning voor graafwerkzaamheden ten behoeve van het aanleggen van een waterpartij als compensatie van een demping op locatie Tussenlanen 20 b, 2861 CD in Bergambacht. De aanvraag is geregistreerd onder zaaknummer SXO-201734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ssenlanen 20 b,  2861 CD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58</meta:user-defined>
    <meta:user-defined meta:name="OVERHEIDop.GmbID/DC.identifier">gmb-2018-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212.86 439229.81</meta:user-defined>
    <meta:user-defined meta:name="OVERHEIDop.versieInformatie"/>
  </office:meta>
</office:document-meta>
</file>