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fland  -  Vaststellen subsidieplafond Verordening subsidie beperken gevolgen erfafspoeling 2018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istratienummer : 2018-04650 / 17Z.005549</text:p>
            <text:p text:style-name="al">Onderwerp :  Vaststellen subsidieplafond Verordening subsidie beperken gevolgen erfafspoeling 2018-2019</text:p>
            <text:p text:style-name="al"/>
            <text:p text:style-name="al">Burgemeester en wethouders van Midden-Delfland maken ingevolge paragraaf 4.2.2 van de Algemene wet bestuursrecht en artikel 4 van de verordening bekend dat zij voor de 1e tranche van de uitvoering van de Verordening subsidie beperken gevolgen erfafspoeling 2018-2019 het subsidieplafond hebben vastgesteld op € 100.000,-.</text:p>
            <text:p text:style-name="al"/>
            <text:p text:style-name="al">De volgorde van subsidietoekenning wordt bepaald op basis van de volgorde van ontvangst van de aanvragen.</text:p>
            <text:p text:style-name="al"/>
            <text:p text:style-name="al">Schipluiden, 19 december 2017 </text:p>
            <text:p text:style-name="al">Burgemeester en wethouders voornoemd,</text:p>
            <text:p text:style-name="al"/>
            <text:p text:style-name="al">Martien Born,      Arnoud Rodenburg</text:p>
            <text:p text:style-name="al"/>
            <text:p text:style-name="al">Gemeentesecretaris    burgemees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257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7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7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fland  -  Vaststellen subsidieplafond Verordening subsidie beperken gevolgen erfafspoeling 2018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78</meta:user-defined>
    <meta:user-defined meta:name="OVERHEIDop.GmbID/DC.identifier">gmb-2018-32578</meta:user-defined>
    <meta:user-defined meta:name="OVERHEID.TaxonomieBeleidsagenda/OVERHEID.category">Natuur en milieu | Organisatie en beleid</meta:user-defined>
    <meta:user-defined meta:name="OVERHEID.Gemeente/DC.spatial">Midden-Delf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Delfland</meta:user-defined>
    <dc:language>nl</dc:language>
    <meta:user-defined meta:name="OVERHEIDgvop.Informatietype/DC.type">Beleidsregels</meta:user-defined>
    <meta:user-defined meta:name="OVERHEID.Gemeente/DCTERMS.publisher">Midden-Delfland</meta:user-defined>
    <meta:user-defined meta:name="OVERHEID.Gemeente/OVERHEID.authority">Midden-Delfland</meta:user-defined>
    <meta:user-defined meta:name="OVERHEIDop.versieInformatie"/>
  </office:meta>
</office:document-meta>
</file>