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5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Dorpsstraat 205</text:span> Kermisborrel, 19 mei 2018</text:p>
            <text:p text:style-name="common-al">Verleende evenementenvergunning is verzonden</text:p>
            <text:p text:style-name="common-al"/>
            <text:p text:style-name="common-al"/>
            <text:p text:style-name="last-al">Voor informatie over de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05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74</meta:user-defined>
    <meta:user-defined meta:name="OVERHEIDop.GmbID/DC.identifier">gmb-2018-32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C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52 520306</meta:user-defined>
    <meta:user-defined meta:name="OVERHEIDop.versieInformatie"/>
  </office:meta>
</office:document-meta>
</file>