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Zadelstraat 25  (uitbreiden dak en plaatsen 1 dakkapel); 440422; 30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56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6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6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Zadelstraat 25  (uitbreiden dak en plaatsen 1 dakkapel); 440422; 30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567</meta:user-defined>
    <meta:user-defined meta:name="OVERHEIDop.GmbID/DC.identifier">gmb-2018-32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LP</meta:user-defined>
    <meta:user-defined meta:name="OVERHEIDop.woonplaats">Hilversum</meta:user-defined>
    <meta:user-defined meta:name="OVERHEIDop.straatnaam">Zad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55 470361</meta:user-defined>
    <meta:user-defined meta:name="OVERHEIDop.versieInformatie"/>
  </office:meta>
</office:document-meta>
</file>