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uitbreiden van de opslag van een winkel, Westwaarts 74, 2711 AC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5">
              <text:list-item text:style-override="id1-3-2-1-1-5-1">
                <text:number>•</text:number>
                <text:p text:style-name="al">Westwaarts 74, 2711 AC Zoetermeer, uitbreiden van de opslag van een winkel, WB20170823 (verzonden d.d. 05 februari 2018);</text:p>
              </text:list-item>
            </text:list>
            <text:p text:style-name="common-al"/>
            <text:p text:style-name="common-al">Verlengde beslistermijn</text:p>
            <text:p text:style-name="common-al">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2561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561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561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, uitbreiden van de opslag van een winkel, Westwaarts 74, 2711 AC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32561</meta:user-defined>
    <meta:user-defined meta:name="OVERHEIDop.GmbID/DC.identifier">gmb-2018-325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1AC 74</meta:user-defined>
    <meta:user-defined meta:name="OVERHEIDop.woonplaats">Zoetermeer</meta:user-defined>
    <meta:user-defined meta:name="OVERHEIDop.straatnaam">Westwaarts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226 452920</meta:user-defined>
    <meta:user-defined meta:name="OVERHEIDop.versieInformatie"/>
  </office:meta>
</office:document-meta>
</file>