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arm Koningstraat ong.: voor de nieuwbouw van een 2 1-kapwoning (#10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G, nr. 3269 ged.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oktober 2017. Besluit verzonden op 30 november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538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5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arm Koningstraat ong.: voor de nieuwbouw van een 2 1-kapwoning (#10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56</meta:user-defined>
    <meta:user-defined meta:name="OVERHEIDop.GmbID/DC.identifier">gmb-2018-325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R 41</meta:user-defined>
    <meta:user-defined meta:name="OVERHEIDop.woonplaats">Coevorden</meta:user-defined>
    <meta:user-defined meta:name="OVERHEIDop.straatnaam">Harm Konin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023 519953</meta:user-defined>
    <meta:user-defined meta:name="OVERHEIDop.versieInformatie"/>
  </office:meta>
</office:document-meta>
</file>