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Wet vervoer gevaarlijke stoffen - Biltse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an het volgende bedrijf is door burgemeester en wethouders ontheffing verleend om af te mogen wijken van de vastgestelde route voor het vervoer van gevaarlijke stoffen.</text:p>
            <text:p text:style-name="common-al">Afleveradres: Biltseweg 2-4 te Baarn; Af te leveren stof: LPG; Aanvrager: Benegas BV te Putten.</text:p>
            <text:p text:style-name="common-al"/>
            <text:p text:style-name="common-al">
            <text:span text:style-name="nadrukcur">Rechtsbescherming en inwerkingtreding</text:span>
          </text:p>
            <text:p text:style-name="common-al"/>
            <text:p text:style-name="common-al">
            <text:span text:style-name="nadrukondlijn">Bezwaar</text:span>
          </text:p>
            <text:p text:style-name="common-al">Deze brief is een "beschikking" in de zin van de Algemene wet bestuursrecht waartegen door een belanghebbende bezwaar kan worden gemaakt bij: Burgemeester en wethouders van de gemeente Baarn, Postbus 1003, 3740 BA BAARN. De termijn voor het indienen van een bezwaarschrift bedraagt zes weken. Deze termijn begint te lopen op de dag na die waarop de beschikking is verzonden of uitgereikt. Het bezwaarschrift moet ondertekend zijn en ten minste bevatten:</text:p>
            <text:p text:style-name="common-al">de naam en het adres van de indiener; de dagtekening; een omschrijving van (het gedeelte van) de beschikking waartegen bezwaar wordt gemaakt; de gronden van het bezwaar (de motivering). Aan de behandeling van het bezwaarschrift zijn voor de indiener geen kosten verbonden.</text:p>
            <text:p text:style-name="common-al"/>
            <text:p text:style-name="common-al">
            <text:span text:style-name="nadrukondlijn">Voorlopige voorziening/schorsing</text:span>
          </text:p>
            <text:p text:style-name="common-al">Het indienen van bezwaar schorst de werking van de beschikking niet. Indien onverwijlde spoed dit vereist, kunt u een verzoek om een voorlopige voorziening indienen bij de Voorzieningenrechter van de Rechtbank Midden-Nederland, Afdeling Bestuursrecht, Postbus 16005, 3500 DA Utrecht, o.v.v. voorlopige voorzieningen. Een dergelijk verzoek kan ook digitaal ingediend worden bij 'het digitale loket rechtspraak'. Aan een verzoek om een voorlopige voorziening zijn afzonderlijke kosten verbonden.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5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heffing Wet vervoer gevaarlijke stoffen - Biltse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57</meta:user-defined>
    <meta:user-defined meta:name="OVERHEIDop.GmbID/DC.identifier">gmb-2018-32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V 2</meta:user-defined>
    <meta:user-defined meta:name="OVERHEIDop.woonplaats">Baarn</meta:user-defined>
    <meta:user-defined meta:name="OVERHEIDop.straatnaam">Biltse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377 465077</meta:user-defined>
    <meta:user-defined meta:name="OVERHEIDop.versieInformatie"/>
  </office:meta>
</office:document-meta>
</file>