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om oude DSO-terrein te gebruiken als evenemententerrein, Van der Hagenstraat (voormalig DSO-terrein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er Hagenstraat (voormalig DSO-terrein), Zoetermeer, handelen in strijd met regels ruimtelijke ordening om oude DSO-terrein te gebruiken als evenemententerrein, WB20170843 (verzonden d.d. 09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5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om oude DSO-terrein te gebruiken als evenemententerrein, Van der Hagenstraat (voormalig DSO-terrei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56</meta:user-defined>
    <meta:user-defined meta:name="OVERHEIDop.GmbID/DC.identifier">gmb-2018-32556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