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2B , 7381 AA Klarenbeek, een deel van het perceel tijdelijk gebruik voor een minicamping</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Wabonummer: D18/0174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5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5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5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12B , 7381 AA Klarenbeek, een deel van het perceel tijdelijk gebruik voor een minicam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55</meta:user-defined>
    <meta:user-defined meta:name="OVERHEIDop.GmbID/DC.identifier">gmb-2018-32555</meta:user-defined>
    <meta:user-defined meta:name="OVERHEID.TaxonomieBeleidsagenda/OVERHEID.category">Ruimte en infrastructuur | Organisatie en beleid</meta:user-defined>
    <meta:user-defined meta:name="OVERHEIDop.referentienummer">D18/0174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A 12b</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788 461776</meta:user-defined>
    <meta:user-defined meta:name="OVERHEIDop.versieInformatie"/>
  </office:meta>
</office:document-meta>
</file>