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reelandseweg 2 (aansluiten schoon- en vuilwaterstelsel aan de "verlengde zuiderloswal"); 440752; 01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55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5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5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reelandseweg 2 (aansluiten schoon- en vuilwaterstelsel aan de "verlengde zuiderloswal"); 440752; 01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54</meta:user-defined>
    <meta:user-defined meta:name="OVERHEIDop.GmbID/DC.identifier">gmb-2018-32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G 2</meta:user-defined>
    <meta:user-defined meta:name="OVERHEIDop.woonplaats">Hilversum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77 470312</meta:user-defined>
    <meta:user-defined meta:name="OVERHEIDop.versieInformatie"/>
  </office:meta>
</office:document-meta>
</file>