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Café St. Marten, Nijhoff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Café St. Marten</text:p>
            <text:p text:style-name="common-al">Locatie: Nijhoffstraat 75</text:p>
            <text:p text:style-name="common-al">Zaaknummer: 22139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5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5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5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 en exploitatievergunning, Café St. Marten, Nijhoff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51</meta:user-defined>
    <meta:user-defined meta:name="OVERHEIDop.GmbID/DC.identifier">gmb-2018-325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BH 75</meta:user-defined>
    <meta:user-defined meta:name="OVERHEIDop.woonplaats">Arnhem</meta:user-defined>
    <meta:user-defined meta:name="OVERHEIDop.straatnaam">Nijhof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5 444511</meta:user-defined>
    <meta:user-defined meta:name="OVERHEIDop.versieInformatie"/>
  </office:meta>
</office:document-meta>
</file>