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december 2017,  Sydneystraat 5, 1175 RN Lijnden, Dutch Medical Group B.V., zaak 6938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in werking hebben van een ambulancepos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55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55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december 2017,  Sydneystraat 5, 1175 RN Lijnden, Dutch Medical Group B.V., zaak 69380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55</meta:user-defined>
    <meta:user-defined meta:name="OVERHEIDop.GmbID/DC.identifier">gmb-2018-325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5RN</meta:user-defined>
    <meta:user-defined meta:name="OVERHEIDop.woonplaats">Lijnden</meta:user-defined>
    <meta:user-defined meta:name="OVERHEIDop.straatnaam">Sydney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2805 484602</meta:user-defined>
    <meta:user-defined meta:name="OVERHEIDop.versieInformatie"/>
  </office:meta>
</office:document-meta>
</file>