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Ernst Casimirstraat 32, 2713 B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rnst Casimirstraat 32, 2713 BG Zoetermeer, plaatsen van een dakkapel, WB20180040 (verzonden d.d. 07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Ernst Casimirstraat 32, 2713 B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49</meta:user-defined>
    <meta:user-defined meta:name="OVERHEIDop.GmbID/DC.identifier">gmb-2018-32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BG 32</meta:user-defined>
    <meta:user-defined meta:name="OVERHEIDop.woonplaats">Zoetermeer</meta:user-defined>
    <meta:user-defined meta:name="OVERHEIDop.straatnaam">Ernst Casimi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08 452039</meta:user-defined>
    <meta:user-defined meta:name="OVERHEIDop.versieInformatie"/>
  </office:meta>
</office:document-meta>
</file>