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iaduct, Bleiswijkse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, Zoetermeer, bouwen van een viaduct, WB20170749 (verzonden d.d. 07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iaduct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42</meta:user-defined>
    <meta:user-defined meta:name="OVERHEIDop.GmbID/DC.identifier">gmb-2018-3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