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Metaalweg 33C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taalweg 33C te Weurt</text:p>
            <text:p text:style-name="tussenkopcur">Omschrijving : aanleggen van een in of uitrit</text:p>
            <text:p text:style-name="tussenkopcur">Datum ontvangst : 12 februari 2018</text:p>
            <text:p text:style-name="tussenkopcur">Zaaknummer ODRN : W.Z18.1021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53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3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3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Metaalweg 33C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37</meta:user-defined>
    <meta:user-defined meta:name="OVERHEIDop.GmbID/DC.identifier">gmb-2018-32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C 33c</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014 429499</meta:user-defined>
    <meta:user-defined meta:name="OVERHEIDop.versieInformatie"/>
  </office:meta>
</office:document-meta>
</file>