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organiseren van de Koningsspelen voor de basisscholen op 26 april 2018 op 3 locaties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de Koningsspelen voor de basisscholen op 26 april 2018 op 3 locaties in Maasland te weten:</text:p>
            <text:p text:style-name="common-al">Voetbalvereniging MVV’27, Doelpad 2, 3155 AE Maasland</text:p>
            <text:p text:style-name="common-al">Korfbalvereniging ODO, Baanderheer 20, 3155 NA Maasland</text:p>
            <text:p text:style-name="common-al">Maaslandse Bos.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53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3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3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organiseren van de Koningsspelen voor de basisscholen op 26 april 2018 op 3 locaties in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35</meta:user-defined>
    <meta:user-defined meta:name="OVERHEIDop.GmbID/DC.identifier">gmb-2018-325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AE 2</meta:user-defined>
    <meta:user-defined meta:name="OVERHEIDop.woonplaats">Maasland</meta:user-defined>
    <meta:user-defined meta:name="OVERHEIDop.straatnaam">Doelpad</meta:user-defined>
    <meta:user-defined meta:name="OVERHEID.PostcodeHuisnummer/OVERHEIDop.postcodeHuisnummer">3155NA 20</meta:user-defined>
    <meta:user-defined meta:name="OVERHEIDop.straatnaam">Baanderheer</meta:user-defined>
    <meta:user-defined meta:name="OVERHEID.PostcodeHuisnummer/OVERHEIDop.postcodeHuisnummer">3155NK 2</meta:user-defined>
    <meta:user-defined meta:name="OVERHEIDop.straatnaam">Breeveldpad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710 439377</meta:user-defined>
    <meta:user-defined meta:name="OVERHEID.EPSG28992/DC.spatial">78939 439179</meta:user-defined>
    <meta:user-defined meta:name="OVERHEID.EPSG28992/DC.spatial">79054 438878</meta:user-defined>
    <meta:user-defined meta:name="OVERHEIDop.versieInformatie"/>
  </office:meta>
</office:document-meta>
</file>