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serre, Spitsbergen 18, 2721 G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pitsbergen 18, 2721 GN Zoetermeer, plaatsen van een serre, WB20180072 (ontvangen d.d. 06 februar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534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3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3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erre, Spitsbergen 18, 2721 G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534</meta:user-defined>
    <meta:user-defined meta:name="OVERHEIDop.GmbID/DC.identifier">gmb-2018-325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GN 18</meta:user-defined>
    <meta:user-defined meta:name="OVERHEIDop.woonplaats">Zoetermeer</meta:user-defined>
    <meta:user-defined meta:name="OVERHEIDop.straatnaam">Spitsberge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642 452212</meta:user-defined>
    <meta:user-defined meta:name="OVERHEIDop.versieInformatie"/>
  </office:meta>
</office:document-meta>
</file>