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Der Lindenlaan 125 A (plaatsen 32 zonnepanelen); 438681; 1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3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Der Lindenlaan 125 A (plaatsen 32 zonnepanelen); 438681; 1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3</meta:user-defined>
    <meta:user-defined meta:name="OVERHEIDop.GmbID/DC.identifier">gmb-2018-32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J 125a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92 471347</meta:user-defined>
    <meta:user-defined meta:name="OVERHEIDop.versieInformatie"/>
  </office:meta>
</office:document-meta>
</file>