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kozijnen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veranderen van de kozijnen, WB20180063 (ontvangen d.d. 0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kozijnen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0</meta:user-defined>
    <meta:user-defined meta:name="OVERHEIDop.GmbID/DC.identifier">gmb-2018-3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