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kern Winterswijk als gemeentelijk beschermd dorpsgezi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Winterswijk;</text:p>
            <text:p text:style-name="al">overwegende dat:</text:p>
            <text:p text:style-name="al">een deel van Winterswijk dient te worden aangewezen als gemeentelijk beschermd dorpsgezicht, dit met als doel om de aanwezige schoonheid en cultuurhistorische waarden van dat deel van het dorp nu en in de toekomst beter te beschermen;</text:p>
            <text:p text:style-name="al">dit besluit (zaaknummer 133583) is voorbereid met toepassing van afdeling 3.4 van de Algemene wet bestuursrecht;</text:p>
            <text:p text:style-name="al">gelezen de naar voren gebrachte zienswijzen;</text:p>
            <text:p text:style-name="al">gelezen het advies van de Adviescommissie Cultuurhistorie;</text:p>
            <text:p text:style-name="al">gelet op de artikelen 15 en 18 van de Erfgoedverordening gemeente Winterswijk 2010;</text:p>
            <text:p text:style-name="al">
            <text:span text:style-name="nadrukvet">besluit:</text:span>
          </text:p>
            <text:p text:style-name="al">het volgende gebied aan te wijzen als gemeentelijk beschermd dorpsgezicht:</text:p>
            <text:p text:style-name="al">Het gebied is gelegen binnen het dorp Winterswijk en omvat de straten Meddosestraat, Markt, Nieuwstraat, Singelweg (deels), Ratumsestraat (deels), Satinksplas, Bossesteeg, Torenstraat (deels), Wooldstraat (deels),  Misterstraat (deels), Burgemeester Bosmastraat (deels). De begrenzing van het gebied is nader aangegeven op de bij dit besluit behorende kaart.</text:p>
            <text:p text:style-name="al">De aanwijzing van het beschermd dorpsgezicht zal worden opgenomen in het bestemmingsplan Centrum.</text:p>
            <text:p text:style-name="al">Aldus besloten door het college van burgemeester en wethouders  van de </text:p>
            <text:p text:style-name="al">gemeente Winterswijk in zijn vergadering gehouden op 5 december 2017,</text:p>
            <text:p text:style-name="al">drs. A. Oortgiesen                                       B.J.J. Bengevoord</text:p>
            <text:p text:style-name="al">secretaris                                                    burgemeester        </text:p>
            <text:p text:style-name="al">
            <text:span text:style-name="nadrukcur"/>
          </text:p>
            <text:p text:style-name="al">
            <text:span text:style-name="nadrukcur">
              <text:span text:style-name="nadrukvet">Beroep</text:span>
            </text:span>
          </text:p>
            <text:p text:style-name="al">
            <text:span text:style-name="nadrukcur">Op grond van de Algemene wet bestuursrecht kunnen belanghebbenden binnen zes weken na de dag van van deze bekendmaking beroep instellen tegen het besluit bij de Rechtbank Gelderland, Afdeling Bestuursrecht, Postbus 9030, 6800 EM Arnhem. </text:span>
          </text:p>
            <text:p text:style-name="al">
            <text:span text:style-name="nadrukcur">Het beroepschrift moet worden ondertekend en dient ten minste te bevatten:</text:span>
          </text:p>
            <text:p text:style-name="al">
            <text:span text:style-name="nadrukcur">a.         de naam en het adres van de indiener;</text:span>
          </text:p>
            <text:p text:style-name="al">
            <text:span text:style-name="nadrukcur">b.         de dagtekening;</text:span>
          </text:p>
            <text:p text:style-name="al">
            <text:span text:style-name="nadrukcur">c.         een omschrijving van het besluit waartegen het beroep is gericht;</text:span>
          </text:p>
            <text:p text:style-name="al">
            <text:span text:style-name="nadrukcur">d.         de gronden (argumenten) van het beroep.</text:span>
          </text:p>
            <text:p text:style-name="al">
            <text:span text:style-name="nadrukcur">Bij het beroepschrift dient een kopie van dit besluit te worden gevoegd.</text:spa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5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kern Winterswijk als gemeentelijk beschermd dorpsge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253</meta:user-defined>
    <meta:user-defined meta:name="OVERHEIDop.GmbID/DC.identifier">gmb-2018-3253</meta:user-defined>
    <meta:user-defined meta:name="OVERHEID.TaxonomieBeleidsagenda/OVERHEID.category">Ruimte en infrastructuur | Organisatie en beleid</meta:user-defined>
    <meta:user-defined meta:name="OVERHEID.Gemeente/DC.spatial">Winterswijk</meta:user-defined>
    <meta:user-defined meta:name="OVERHEIDop.referentienummer">133583</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op.versieInformatie"/>
  </office:meta>
</office:document-meta>
</file>