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Pauvr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 6 februari 2018</text:span>
            <text:span text:style-name="nadrukvet"/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 269031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Pauvreweg</text:span>
            <text:span text:style-name="nadrukvet"> 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52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2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2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Pauvre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529</meta:user-defined>
    <meta:user-defined meta:name="OVERHEIDop.GmbID/DC.identifier">gmb-2018-32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9NJ 21a</meta:user-defined>
    <meta:user-defined meta:name="OVERHEIDop.woonplaats">Etten-Leur</meta:user-defined>
    <meta:user-defined meta:name="OVERHEIDop.straatnaam">Pauvre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127 396907</meta:user-defined>
    <meta:user-defined meta:name="OVERHEIDop.versieInformatie"/>
  </office:meta>
</office:document-meta>
</file>