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artweg 28  (wijzigen gebruik (wonen in plaats van kantoor)); 436808; 0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2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artweg 28  (wijzigen gebruik (wonen in plaats van kantoor)); 436808; 0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28</meta:user-defined>
    <meta:user-defined meta:name="OVERHEIDop.GmbID/DC.identifier">gmb-2018-32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J 28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81 470561</meta:user-defined>
    <meta:user-defined meta:name="OVERHEIDop.versieInformatie"/>
  </office:meta>
</office:document-meta>
</file>