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rie gevels, Plaats 15, 2711 A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laats 15, 2711 AW Zoetermeer, vervangen van drie gevels, WB20180076 (ontvangen d.d. 08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52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2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2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rie gevels, Plaats 15, 2711 A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26</meta:user-defined>
    <meta:user-defined meta:name="OVERHEIDop.GmbID/DC.identifier">gmb-2018-32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W</meta:user-defined>
    <meta:user-defined meta:name="OVERHEIDop.woonplaats">Zoetermeer</meta:user-defined>
    <meta:user-defined meta:name="OVERHEIDop.straatnaam">Plaa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05 452958</meta:user-defined>
    <meta:user-defined meta:name="OVERHEIDop.versieInformatie"/>
  </office:meta>
</office:document-meta>
</file>