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Utrechtseweg 89 A (het vergroten van twee dakkapellen); 434365; 13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2-2017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52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2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2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Utrechtseweg 89 A (het vergroten van twee dakkapellen); 434365; 13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23</meta:user-defined>
    <meta:user-defined meta:name="OVERHEIDop.GmbID/DC.identifier">gmb-2018-32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M 89a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13 468720</meta:user-defined>
    <meta:user-defined meta:name="OVERHEIDop.versieInformatie"/>
  </office:meta>
</office:document-meta>
</file>