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Utrechtseweg 63  (kappen 1 boom); 436511; 07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1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Utrechtseweg 63  (kappen 1 boom); 436511; 07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19</meta:user-defined>
    <meta:user-defined meta:name="OVERHEIDop.GmbID/DC.identifier">gmb-2018-32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L 63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57 469072</meta:user-defined>
    <meta:user-defined meta:name="OVERHEIDop.versieInformatie"/>
  </office:meta>
</office:document-meta>
</file>