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de woonkamer, Marsmanhove 2, 2726 C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arsmanhove 2, 2726 CM Zoetermeer, uitbreiden van de woonkamer, WB20180066 (ontvangen d.d. 05 febr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518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1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1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woonkamer, Marsmanhove 2, 2726 C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518</meta:user-defined>
    <meta:user-defined meta:name="OVERHEIDop.GmbID/DC.identifier">gmb-2018-325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CM 6</meta:user-defined>
    <meta:user-defined meta:name="OVERHEIDop.woonplaats">Zoetermeer</meta:user-defined>
    <meta:user-defined meta:name="OVERHEIDop.straatnaam">Marsmanhov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961 453499</meta:user-defined>
    <meta:user-defined meta:name="OVERHEIDop.versieInformatie"/>
  </office:meta>
</office:document-meta>
</file>