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deels vervangen van een pannendak aan de ‘s-Herenstraat 47, 3155 SK Maasland</text:p>
      <text:section text:name="zakelijke-mededeling_id1-3-2" text:style-name="zakelijke-mededeling">
        <text:section text:name="zakelijke-mededeling-tekst_id1-3-2-1" text:style-name="zakelijke-mededeling-tekst">
          <text:section text:name="tekst_id1-3-2-1-1" text:style-name="tekst">
            <text:p text:style-name="common-al">- Het deels vervangen van een pannendak aan de ‘s-Herenstraat 47, 3155 SK Maasland (Z-HZ_WABO-2018-007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1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1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1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deels vervangen van een pannendak aan de ‘s-Herenstraat 47, 3155 S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15</meta:user-defined>
    <meta:user-defined meta:name="OVERHEIDop.GmbID/DC.identifier">gmb-2018-32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K 47</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58 439252</meta:user-defined>
    <meta:user-defined meta:name="OVERHEIDop.versieInformatie"/>
  </office:meta>
</office:document-meta>
</file>