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Trompenbergerweg 7  (kappen 4 bomen (noodkap)); 441196; 05-0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02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2514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1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1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Trompenbergerweg 7  (kappen 4 bomen (noodkap)); 441196; 05-0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514</meta:user-defined>
    <meta:user-defined meta:name="OVERHEIDop.GmbID/DC.identifier">gmb-2018-32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AZ 7</meta:user-defined>
    <meta:user-defined meta:name="OVERHEIDop.woonplaats">Hilversum</meta:user-defined>
    <meta:user-defined meta:name="OVERHEIDop.straatnaam">Trompenberg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04 471608</meta:user-defined>
    <meta:user-defined meta:name="OVERHEIDop.versieInformatie"/>
  </office:meta>
</office:document-meta>
</file>