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 en een vlonder, Corsica 64, 2721 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orsica 64, 2721 LD Zoetermeer, plaatsen van een damwand en een vlonder, WB20180073 (ontvangen d.d. 06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1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 en een vlonder, Corsica 64, 2721 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10</meta:user-defined>
    <meta:user-defined meta:name="OVERHEIDop.GmbID/DC.identifier">gmb-2018-32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D 64</meta:user-defined>
    <meta:user-defined meta:name="OVERHEIDop.woonplaats">Zoetermeer</meta:user-defined>
    <meta:user-defined meta:name="OVERHEIDop.straatnaam">Corsica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50 451913</meta:user-defined>
    <meta:user-defined meta:name="OVERHEIDop.versieInformatie"/>
  </office:meta>
</office:document-meta>
</file>