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2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Bladel</text:p>
            <text:p text:style-name="common-al">Den Houw 11, afwijken bestemmingsplan voor het huisvesten van seizoenarbeiders, ontvangen 19-12-2017;</text:p>
            <text:p text:style-name="common-al">Beukenbos ongenummerd, oprichten van vier appartementen, ontvangen 20-12-2017;</text:p>
            <text:p text:style-name="common-al">diverse locaties in de gemeente Bladel (Laaibeemden, Zwartakkers en P.G. Ballingslaan), kappen van 8 bomen, ontvangen 21-12-2017;</text:p>
            <text:p text:style-name="common-al">Molenweg ongenummerd, bouwen van een woning, ontvangen 23-12-2017;</text:p>
            <text:p text:style-name="common-al">Het Bosch 15, bouwen van een woonboerderij, ontvangen 22-12-2017;</text:p>
            <text:p text:style-name="common-al">Raambrug ongenummerd, bouwen van een bedrijfshal en het aanleggen van een uitrit, ontvangen 22-12-2017;</text:p>
            <text:p text:style-name="tussenkopcur">Hapert</text:p>
            <text:p text:style-name="common-al">Smaragdweg 35, milieuneutraal wijzigen van de inrichting, ontvangen 19-12-2017;</text:p>
            <text:p text:style-name="common-al">Energieweg 2, bouwen van een overkapping, ontvangen 21-12-2017;</text:p>
            <text:p text:style-name="common-al">Van Gerwenstraat 4, uitbreiden van een woonhuis, ontvangen 22-12-2017;</text:p>
            <text:p text:style-name="common-al">Lakenvelder ongenummerd, bouwen van een woonhuis, ontvangen 26-12-2017;</text:p>
            <text:p text:style-name="common-al"/>
            <text:p text:style-name="common-al">Aanvragen om vergunningen liggen niet ter inzage en hiertegen bestaan geen bezwaarmogelijkheden.</text:p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en zijn verleend:</text:p>
            <text:p text:style-name="tussenkopcur">Bladel</text:p>
            <text:p text:style-name="common-al">Egyptischedijk 14, ontheffing voor een kampvuur bij de blokhut voor de jaren 2018, 2019, 2020, 2021 en 2022, verzonden 28-12-2017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2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251</meta:user-defined>
    <meta:user-defined meta:name="OVERHEIDop.GmbID/DC.identifier">gmb-2018-32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K 11</meta:user-defined>
    <meta:user-defined meta:name="OVERHEIDop.woonplaats">Bladel</meta:user-defined>
    <meta:user-defined meta:name="OVERHEIDop.straatnaam">Den Houw</meta:user-defined>
    <meta:user-defined meta:name="OVERHEID.PostcodeHuisnummer/OVERHEIDop.postcodeHuisnummer">5531PJ 15</meta:user-defined>
    <meta:user-defined meta:name="OVERHEIDop.straatnaam">Het Bosch</meta:user-defined>
    <meta:user-defined meta:name="OVERHEID.PostcodeHuisnummer/OVERHEIDop.postcodeHuisnummer">5527LA 15</meta:user-defined>
    <meta:user-defined meta:name="OVERHEIDop.woonplaats">Hapert</meta:user-defined>
    <meta:user-defined meta:name="OVERHEIDop.straatnaam">Smaragdweg</meta:user-defined>
    <meta:user-defined meta:name="OVERHEID.PostcodeHuisnummer/OVERHEIDop.postcodeHuisnummer">5527</meta:user-defined>
    <meta:user-defined meta:name="OVERHEID.PostcodeHuisnummer/OVERHEIDop.postcodeHuisnummer">5527HD 4</meta:user-defined>
    <meta:user-defined meta:name="OVERHEIDop.straatnaam">Van Gerwenstraat</meta:user-defined>
    <meta:user-defined meta:name="OVERHEID.PostcodeHuisnummer/OVERHEIDop.postcodeHuisnummer">5531NE 14</meta:user-defined>
    <meta:user-defined meta:name="OVERHEIDop.straatnaam">Egyptischedijk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424 376974</meta:user-defined>
    <meta:user-defined meta:name="OVERHEID.EPSG28992/DC.spatial">143275 377899</meta:user-defined>
    <meta:user-defined meta:name="OVERHEID.EPSG28992/DC.spatial">147097 374870</meta:user-defined>
    <meta:user-defined meta:name="OVERHEID.EPSG28992/DC.spatial">147088 374644</meta:user-defined>
    <meta:user-defined meta:name="OVERHEID.EPSG28992/DC.spatial">145443 375519</meta:user-defined>
    <meta:user-defined meta:name="OVERHEID.EPSG28992/DC.spatial">143052 374042</meta:user-defined>
    <meta:user-defined meta:name="OVERHEIDop.versieInformatie"/>
  </office:meta>
</office:document-meta>
</file>