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orenlaan 28 (vervangen kozijnen); 432960; 06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0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orenlaan 28 (vervangen kozijnen); 432960; 06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09</meta:user-defined>
    <meta:user-defined meta:name="OVERHEIDop.GmbID/DC.identifier">gmb-2018-32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B 26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4 470719</meta:user-defined>
    <meta:user-defined meta:name="OVERHEIDop.versieInformatie"/>
  </office:meta>
</office:document-meta>
</file>