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hek op de nieuw te vormen erfgrens op de locatie Rhienderstein 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Rhienderstein 1 in Brummen</text:p>
            <text:p text:style-name="common-al">Voor: het plaatsen van een hek op de nieuw te vormen erfgrens</text:p>
            <text:p text:style-name="common-al">Activiteit(en): Bouw, Monument</text:p>
            <text:p text:style-name="common-al">Registratienummer: SXO-2017-1094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250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0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hek op de nieuw te vormen erfgrens op de locatie Rhienderstein 1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506</meta:user-defined>
    <meta:user-defined meta:name="OVERHEIDop.GmbID/DC.identifier">gmb-2018-32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V 1</meta:user-defined>
    <meta:user-defined meta:name="OVERHEIDop.woonplaats">Brummen</meta:user-defined>
    <meta:user-defined meta:name="OVERHEIDop.straatnaam">Radelan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010 456863</meta:user-defined>
    <meta:user-defined meta:name="OVERHEIDop.versieInformatie"/>
  </office:meta>
</office:document-meta>
</file>