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ijna dode boom en het herplanten van een boom, Lemsterland 16 en 18, 2716 B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emsterland 16 en 18, 2716 BT Zoetermeer, kappen van een bijna dode boom en het herplanten van een boom, WB20180069 (ontvangen d.d. 06 febr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50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0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0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ijna dode boom en het herplanten van een boom, Lemsterland 16 en 18, 2716 B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04</meta:user-defined>
    <meta:user-defined meta:name="OVERHEIDop.GmbID/DC.identifier">gmb-2018-325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T 16</meta:user-defined>
    <meta:user-defined meta:name="OVERHEIDop.woonplaats">Zoetermeer</meta:user-defined>
    <meta:user-defined meta:name="OVERHEIDop.straatnaam">Lemster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55 452021</meta:user-defined>
    <meta:user-defined meta:name="OVERHEIDop.versieInformatie"/>
  </office:meta>
</office:document-meta>
</file>