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takbreuk en het herplanten van een boom, Naast Haviksveld 71, 2727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Haviksveld 71, 2727 AB Zoetermeer, kappen van een boom vanwege takbreuk en het herplanten van een boom, WB20180071 (ontvangen d.d. 06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0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takbreuk en het herplanten van een boom, Naast Haviksveld 71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2</meta:user-defined>
    <meta:user-defined meta:name="OVERHEIDop.GmbID/DC.identifier">gmb-2018-32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71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2 453857</meta:user-defined>
    <meta:user-defined meta:name="OVERHEIDop.versieInformatie"/>
  </office:meta>
</office:document-meta>
</file>