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Tegenover rossinilaan 28-50  (bouwen herdenkingsmonument); 435345; 20-12-2017;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12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2501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0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0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Tegenover rossinilaan 28-50  (bouwen herdenkingsmonument); 435345; 20-12-2017;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501</meta:user-defined>
    <meta:user-defined meta:name="OVERHEIDop.GmbID/DC.identifier">gmb-2018-325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CC 28</meta:user-defined>
    <meta:user-defined meta:name="OVERHEIDop.woonplaats">Hilversum</meta:user-defined>
    <meta:user-defined meta:name="OVERHEIDop.straatnaam">Rossini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74 472441</meta:user-defined>
    <meta:user-defined meta:name="OVERHEIDop.versieInformatie"/>
  </office:meta>
</office:document-meta>
</file>