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melkveestal op het perceel Noord-Spierdijkerweg 179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17 heeft de gemeente een aanvraag ontvangen voor een omgevingsvergunning voor het bouwen van een melkveestal op het perceel Noord-Spierdijkerweg 179 te Spierdijk. De aanvraag is geregistreerd onder zaaknummer 2017-HZ-059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250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0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0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bouwen van een melkveestal op het perceel Noord-Spierdijkerweg 179 te Spier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3250</meta:user-defined>
    <meta:user-defined meta:name="OVERHEIDop.GmbID/DC.identifier">gmb-2018-3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3NM 179</meta:user-defined>
    <meta:user-defined meta:name="OVERHEID.PostcodeHuisnummer/OVERHEIDop.postcodeHuisnummer">1642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403 518870</meta:user-defined>
    <meta:user-defined meta:name="OVERHEID.EPSG28992/DC.spatial">125754.2 518692.7</meta:user-defined>
    <meta:user-defined meta:name="OVERHEIDop.versieInformatie"/>
  </office:meta>
</office:document-meta>
</file>