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weekkasje op tuincomplex ‘De Trambrug’ (tuinnummer 50)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weekkasje op tuincomplex ‘De Trambrug’ (tuinnummer 61) aan de Rozemond 3, 2636 JK Schipluiden (Z-HZ_WABO-2018-007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49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9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weekkasje op tuincomplex ‘De Trambrug’ (tuinnummer 50) aan de Rozemond 3, 2636 J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99</meta:user-defined>
    <meta:user-defined meta:name="OVERHEIDop.GmbID/DC.identifier">gmb-2018-32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