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. Verschurestraat/Dasselaarstraat (R 3319) (kappen 4 bomen); 441175;    05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9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9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. Verschurestraat/Dasselaarstraat (R 3319) (kappen 4 bomen); 441175;    05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94</meta:user-defined>
    <meta:user-defined meta:name="OVERHEIDop.GmbID/DC.identifier">gmb-2018-3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</meta:user-defined>
    <meta:user-defined meta:name="OVERHEIDop.woonplaats">Hilversum</meta:user-defined>
    <meta:user-defined meta:name="OVERHEIDop.straatnaam">Verschur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8 472876</meta:user-defined>
    <meta:user-defined meta:name="OVERHEIDop.versieInformatie"/>
  </office:meta>
</office:document-meta>
</file>