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drijfsgebouw met kantoor, voor de op- en overslag van goederen aan de Harnaskade tussen de huisnummers 9 en 11a (sectie Q150, 195, 204, 205) in Den Hoor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bedrijfsgebouw met kantoor, voor de op- en overslag van goederen aan de Harnaskade tussen de huisnummers 9 en 11a (sectie Q150, 195, 204, 205) in Den Hoorn (Z-HZ_WABO-2018-007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8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bedrijfsgebouw met kantoor, voor de op- en overslag van goederen aan de Harnaskade tussen de huisnummers 9 en 11a (sectie Q150, 195, 204, 205)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88</meta:user-defined>
    <meta:user-defined meta:name="OVERHEIDop.GmbID/DC.identifier">gmb-2018-32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A 9</meta:user-defined>
    <meta:user-defined meta:name="OVERHEIDop.woonplaats">Den Hoorn</meta:user-defined>
    <meta:user-defined meta:name="OVERHEIDop.straatnaam">Harnaskade</meta:user-defined>
    <meta:user-defined meta:name="OVERHEID.PostcodeHuisnummer/OVERHEIDop.postcodeHuisnummer">2635CB</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78 446299</meta:user-defined>
    <meta:user-defined meta:name="OVERHEID.EPSG28992/DC.spatial">81477 446544</meta:user-defined>
    <meta:user-defined meta:name="OVERHEIDop.versieInformatie"/>
  </office:meta>
</office:document-meta>
</file>