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innovaties in de onderwijs(huisvesting) (Subsidieregeling innovaties onderwijs(huisvesting) gemeente Zutphen 2018)</text:p>
      <text:section text:name="regeling_id1-3-2" text:style-name="regeling">
        <text:section text:name="aanhef_id1-3-2-1" text:style-name="aanhef">
          <text:section text:name="preambule_id1-3-2-1-1" text:style-name="preambule">
            <text:p text:style-name="al"/>
            <text:p text:style-name="al">Ons kenmerk: 113267</text:p>
            <text:p text:style-name="al"/>
            <text:p text:style-name="al">Het college van burgemeester en wethouders van de gemeente Zutphen,</text:p>
            <text:p text:style-name="al"/>
            <text:p text:style-name="al">overwegende dat het gemeentebestuur een verbinding tussen scholen en samenleving wil stimuleren door subsidie beschikbaar te stellen op het gebied van onderwijs(huisvesting);</text:p>
            <text:p text:style-name="al"/>
            <text:p text:style-name="al">gelet op het Masterplan Onderwijshuisvesting Zutphen “Onderwijs sterk in verbinding”, vastgesteld door de raad op 11 april 2017, en de Uitvoeringsagenda Masterplan onderwijshuisvesting;</text:p>
            <text:p text:style-name="al"/>
            <text:p text:style-name="al">gelet op artikel(en) 3, derde lid en 5, vierde lid van de Algemene subsidieverordening gemeente Zutphen 2012;</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innovaties in de onderwijs(huisvesting) (Subsidieregeling innovaties onderwijs(huisvesting) gemeente Zutph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2;</text:p>
              </text:list-item>
              <text:list-item text:style-override="id1-3-2-2-1-3-2">
                <text:number>b.</text:number>
                <text:p text:style-name="al">college: het college van burgemeester en wethouders;</text:p>
              </text:list-item>
              <text:list-item text:style-override="id1-3-2-2-1-3-3">
                <text:number>c.</text:number>
                <text:p text:style-name="al">gemeente: gemeente Zutphen;</text:p>
              </text:list-item>
              <text:list-item text:style-override="id1-3-2-2-1-3-4">
                <text:number>d.</text:number>
                <text:p text:style-name="al">stuurgroep: de stuurgroep van de uitvoeringsagenda Masterplan onderwijshuisvesting.</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Deze subsidieregeling heeft tot doel het stimuleren van de verbinding tussen scholen en samenleving op het gebied van onderwijs(huisvesting). Het draagt bij aan:</text:p>
            <text:list text:style-name="id1-3-2-2-2-3">
              <text:list-item text:style-override="id1-3-2-2-2-3-1">
                <text:number>a.</text:number>
                <text:p text:style-name="al">het behouden en versterken van toekomstbestendig onderwijs;</text:p>
              </text:list-item>
              <text:list-item text:style-override="id1-3-2-2-2-3-2">
                <text:number>b.</text:number>
                <text:p text:style-name="al">verbinden met het bedrijfsleven en de samenleving;</text:p>
              </text:list-item>
              <text:list-item text:style-override="id1-3-2-2-2-3-3">
                <text:number>c.</text:number>
                <text:p text:style-name="al">multifunctioneel gebruik van gebouwen; </text:p>
              </text:list-item>
              <text:list-item text:style-override="id1-3-2-2-2-3-4">
                <text:number>d.</text:number>
                <text:p text:style-name="al">duurzaamheid; </text:p>
              </text:list-item>
              <text:list-item text:style-override="id1-3-2-2-2-3-5">
                <text:number>e.</text:number>
                <text:p text:style-name="al">ondernemerschap.</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De activiteiten waarvoor subsidie wordt aangevraagd, moeten:</text:p>
                <text:list text:style-name="id1-3-2-2-3-2-1-3">
                  <text:list-item text:style-override="id1-3-2-2-3-2-1-3-1">
                    <text:number>a.</text:number>
                    <text:p text:style-name="al">in huisvestingsopzicht vernieuwend zijn;</text:p>
                  </text:list-item>
                  <text:list-item text:style-override="id1-3-2-2-3-2-1-3-2">
                    <text:number>b.</text:number>
                    <text:p text:style-name="al">een uitstekende voedingsbodem bieden voor innovatief onderwijs; </text:p>
                  </text:list-item>
                  <text:list-item text:style-override="id1-3-2-2-3-2-1-3-3">
                    <text:number>c.</text:number>
                    <text:p text:style-name="al">passen bij de uitgangspunten van het Masterplan;</text:p>
                  </text:list-item>
                  <text:list-item text:style-override="id1-3-2-2-3-2-1-3-4">
                    <text:number>d.</text:number>
                    <text:p text:style-name="al">voldoende onderscheidend zijn voor Zutphen;</text:p>
                  </text:list-item>
                  <text:list-item text:style-override="id1-3-2-2-3-2-1-3-5">
                    <text:number>e.</text:number>
                    <text:p text:style-name="al">zich bevinden in de fase tussen innovatief idee en concrete uitwerking;</text:p>
                  </text:list-item>
                  <text:list-item text:style-override="id1-3-2-2-3-2-1-3-6">
                    <text:number>f.</text:number>
                    <text:p text:style-name="al">een stimulering zijn om de mogelijke drempel voor innovatie te verlagen; </text:p>
                  </text:list-item>
                  <text:list-item text:style-override="id1-3-2-2-3-2-1-3-7">
                    <text:number>g.</text:number>
                    <text:p text:style-name="al">aantoonbaar kansrijk zijn om zonder subsidie te worden voortgezet;</text:p>
                  </text:list-item>
                  <text:list-item text:style-override="id1-3-2-2-3-2-1-3-8">
                    <text:number>h.</text:number>
                    <text:p text:style-name="al">financieel en technisch haalbaar zijn;</text:p>
                  </text:list-item>
                  <text:list-item text:style-override="id1-3-2-2-3-2-1-3-9">
                    <text:number>i.</text:number>
                    <text:p text:style-name="al">niet op een andere manier (geheel) gefinancierd kunnen worden.</text:p>
                  </text:list-item>
                </text:list>
              </text:list-item>
              <text:list-item text:style-override="id1-3-2-2-3-2-2">
                <text:number>2.</text:number>
                <text:p text:style-name="al">Voor de activiteiten waarvoor subsidie wordt aangevraagd, moet voldoende draagvlak bestaan bij de stuurgroep. Dit moet blijken uit een positief advies van de stuurgroep met een gewone meerderheid.</text:p>
              </text:list-item>
            </text:list>
            <text:p text:style-name="al"/>
          </text:section>
          <text:section text:name="artikel_id1-3-2-2-4" text:style-name="artikel">
            <text:p text:style-name="artikel_kop_titel"><text:span text:style-name="artikel_kop_label">Artikel</text:span> <text:span text:style-name="artikel_kop_nr">4</text:span> Aanvraag om subsidie</text:p>
            <text:list text:style-name="id1-3-2-2-4-2">
              <text:list-item text:style-override="id1-3-2-2-4-2-1">
                <text:number>1.</text:number>
                <text:p text:style-name="al">Subsidie kan enkel en alleen worden aangevraagd door:</text:p>
                <text:list text:style-name="id1-3-2-2-4-2-1-3">
                  <text:list-item text:style-override="id1-3-2-2-4-2-1-3-1">
                    <text:number>a.</text:number>
                    <text:p text:style-name="al">een of meer schoolbesturen of hun wettelijk vertegenwoordiger(s);</text:p>
                  </text:list-item>
                  <text:list-item text:style-override="id1-3-2-2-4-2-1-3-2">
                    <text:number>b.</text:number>
                    <text:p text:style-name="al">een andere rechtspersoon die in de gemeente gevestigd is of hier primair zijn activiteiten uitoefent.</text:p>
                  </text:list-item>
                </text:list>
              </text:list-item>
              <text:list-item text:style-override="id1-3-2-2-4-2-2">
                <text:number>2.</text:number>
                <text:p text:style-name="al">De aanvraag moet bij voorkeur gezamenlijk worden ingediend door meerdere schoolbesturen of andere rechtspersonen, als bedoeld in artikel 4, eerste lid onder b.</text:p>
              </text:list-item>
              <text:list-item text:style-override="id1-3-2-2-4-2-3">
                <text:number>3.</text:number>
                <text:p text:style-name="al">Een aanvraag om subsidie moet door middel van een door het college vastgesteld aanvraagformulier worden ingediend.</text:p>
              </text:list-item>
            </text:list>
            <text:p text:style-name="al"/>
          </text:section>
          <text:section text:name="artikel_id1-3-2-2-5" text:style-name="artikel">
            <text:p text:style-name="artikel_kop_titel"><text:span text:style-name="artikel_kop_label">Artikel</text:span> <text:span text:style-name="artikel_kop_nr">5</text:span> Afhandeling aanvragen, subsidieplafond</text:p>
            <text:list text:style-name="id1-3-2-2-5-2">
              <text:list-item text:style-override="id1-3-2-2-5-2-1">
                <text:number>1.</text:number>
                <text:p text:style-name="al">Aanvragen worden behandeld op volgorde van binnenkomst. Als datum van ontvangst van de aanvraag geldt de datum waarop de aanvraag compleet is ingediend.</text:p>
              </text:list-item>
              <text:list-item text:style-override="id1-3-2-2-5-2-2">
                <text:number>2.</text:number>
                <text:p text:style-name="al">Het college kan een subsidieplafond vaststellen. </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de artikelen 7 en 8 van de Algemene subsidieverordening, weigert het college de subsidie in ieder geval als de subsidieontvanger in het betreffende kalenderjaar al een financiële bijdrage, al dan niet in de vorm van subsidie, voor de activiteit(en) ontvangt of heeft ontvangen van de gemeente.</text:p>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één of meer artikelen van deze regeling buiten toepassing laten of daarvan afwijken, voor zover toepassing daarvan, gelet op het belang van het stimuleren van innovatie door meer verbinding tussen scholen en samenleving op het gebied van onderwijs(huisvesting), leidt tot een onbillijkheid van overwegende aard.</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de datum van bekendmaking.</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Subsidieregeling innovaties onderwijs(huisvesting) gemeente Zutphen 2018.</text:p>
            <text:p text:style-name="al"/>
            <text:p text:style-name="al"/>
          </text:section>
        </text:section>
        <text:section text:name="regeling-sluiting_id1-3-2-3" text:style-name="regeling-sluiting">
          <text:section text:name="ondertekening_id1-3-2-3-1">
            <text:p><text:span text:style-name="functie">Aldus besloten op 6 februari 2018.</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11 april 2017 heeft de gemeenteraad het Masterplan Onderwijshuisvesting Zutphen ‘Onderwijs sterk in verbinding’ vastgesteld. Van dit plan maakt de Uitvoeringsagenda Masterplan onderwijshuisvesting deel uit. </text:p>
          <text:p text:style-name="al"/>
          <text:p text:style-name="al">In het Masterplan gaat veel aandacht uit naar toekomstgericht onderwijs met bijpassende huisvesting. Gestreefd wordt naar multifunctionele schoolgebouwen die sterk verbonden zijn met andere functies en voorzieningen in de wijk en stad. De ruimte moet creatief en flexibel gebruikt kunnen worden en gebouwen moeten duurzaam zijn. </text:p>
          <text:p text:style-name="al"/>
          <text:p text:style-name="al">Om verbinding tussen scholen en samenleving te stimuleren heeft de raad besloten om jaarlijks € 30.000,- uit de reserve onderwijshuisvesting vrij te maken om innovaties op het gebied van onderwijs(huisvesting) te stimuleren. </text:p>
          <text:p text:style-name="al"/>
          <text:p text:style-name="al">Het opstellen van spelregels hiervoor is als actiepunt opgenomen in de uitvoeringsagenda. Ter uitwerking hiervan is de Subsidieregeling innovaties onderwijs(huisvesting) gemeente Zutphen 2018 opgesteld.</text:p>
          <text:p text:style-name="al"/>
          <text:p text:style-name="al">Met de subsidieregeling wordt beoogd uitvoering te geven aan het Masterplan Onderwijshuisvesting en schoolbesturen de mogelijkheid te geven om subsidie aan te vragen voor innovaties op het gebied van onderwijshuisvesting.</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subsidieregeling</text:span>
        </text:p>
          <text:p text:style-name="al">Dit artikel bepaalt de reikwijdte van deze subsidieregeling. Het komt er op neer dat de subsidieregeling het stimuleren van de verbinding tussen scholen en samenleving op het gebied van onderwijs(huisvesting) tot doel heeft. Onder a. tot en met e. is ter verduidelijking aangegeven waar de regeling aan moet bijdragen.</text:p>
          <text:p text:style-name="al"/>
          <text:p text:style-name="al">
          <text:span text:style-name="nadrukvet">Artikel 3 </text:span>
          <text:span text:style-name="nadrukvet">Subsidiecriteria</text:span>
        </text:p>
          <text:p text:style-name="al">In dit artikel staan de criteria vermeld op grond waarvan voor de uit te voeren activiteiten in het kader van deze regeling subsidie kan worden verstrekt. De criteria spreken voor zich. Ter toelichting wordt bij het bepaalde onder a. opgemerkt dat het hierbij niet mag gaan om bestaande ideeën, al dan niet in een nieuw jasje.</text:p>
          <text:p text:style-name="al"/>
          <text:p text:style-name="al">Uit de stuurgroep Uitvoeringsagenda Masterplan Onderwijshuisvesting is de wens naar voren gekomen om bij gewone meerderheid (de helft plus een) te kunnen stemmen over het indienen van een aanvraag. Deze regel is vastgelegd in artikel 3, tweede lid.</text:p>
          <text:p text:style-name="al"/>
          <text:p text:style-name="al">
          <text:span text:style-name="nadrukvet">Artikel 4 Aanvraag om subsidie</text:span>
        </text:p>
          <text:p text:style-name="al">Dit artikel behoeft geen nadere toelichting.</text:p>
          <text:p text:style-name="al"/>
          <text:p text:style-name="al">
          <text:span text:style-name="nadrukvet">Artikel 5</text:span>
          <text:span text:style-name="nadrukvet"> Afhandeling aanvragen, subsidieplafond</text:span>
        </text:p>
          <text:p text:style-name="al">Eén van de scholen vertegenwoordigd in de stuurgroep wees op de eventualiteit dat een ingesteld subsidieplafond zou leiden tot afwijzing van een aanvraag die wat meer voorbereidingstijd kost dan een andere aanvraag. Strikt genomen is dat altijd mogelijk maar de aanvraag kan dan natuurlijk op een later moment opnieuw worden ingediend. </text:p>
          <text:p text:style-name="al"/>
          <text:p text:style-name="al">
          <text:span text:style-name="nadrukvet">Artikel 6</text:span>
          <text:span text:style-name="nadrukvet"> Weigeringsgronden</text:span>
        </text:p>
          <text:p text:style-name="al">Dit artikel behoeft geen nadere toelichting.</text:p>
          <text:p text:style-name="al"/>
          <text:p text:style-name="al">
          <text:span text:style-name="nadrukvet">Artikel 7</text:span>
          <text:span text:style-name="nadrukvet"> Hardheidsclausule</text:span>
        </text:p>
          <text:p text:style-name="al">Op grond van dit artikel kan het college één of meer artikelen van deze regeling buiten toepassing laten of daarvan afwijken, voor zover toepassing daarvan, gelet op het belang van het stimuleren van innovatie door meer verbinding tussen scholen en samenleving op het gebied van onderwijs(huisvesting),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8</text:span>
          <text:span text:style-name="nadrukvet"> Inwerkingtreding</text:span>
        </text:p>
          <text:p text:style-name="al">Dit artikel behoeft geen nadere toelichting.</text:p>
          <text:p text:style-name="al"/>
          <text:p text:style-name="al">
          <text:span text:style-name="nadrukvet">Artikel 9</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48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het subsidiëren van innovaties in de onderwijs(huisvesting) (Subsidieregeling innovaties onderwijs(huisvesting)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86</meta:user-defined>
    <meta:user-defined meta:name="OVERHEIDop.GmbID/DC.identifier">gmb-2018-32486</meta:user-defined>
    <meta:user-defined meta:name="OVERHEID.TaxonomieBeleidsagenda/OVERHEID.category">Onderwijs en wetenschap | Organisatie en beleid</meta:user-defined>
    <meta:user-defined meta:name="OVERHEID.Gemeente/DC.spatial">Zutphen</meta:user-defined>
    <meta:user-defined meta:name="DC.source">Onbekend;</meta:user-defined>
    <meta:user-defined meta:name="OVERHEIDop.referentienummer">113267</meta:user-defined>
    <meta:user-defined meta:name="DCTERMS.alternative">Subsidieregeling innovaties onderwijs(huisvest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2-16</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8077_1</meta:user-defined>
    <meta:user-defined meta:name="OVERHEIDop.externeBijlage">Subsidieregeling innovaties onderwijshuisvesting |exb-2018-8607</meta:user-defined>
    <meta:user-defined meta:name="OVERHEIDop.versieInformatie"/>
  </office:meta>
</office:document-meta>
</file>