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weelincklaan 18-30  (plaatsen houten schutting); 441221; 3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8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weelincklaan 18-30  (plaatsen houten schutting); 441221; 3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83</meta:user-defined>
    <meta:user-defined meta:name="OVERHEIDop.GmbID/DC.identifier">gmb-2018-32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L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53 472355</meta:user-defined>
    <meta:user-defined meta:name="OVERHEIDop.versieInformatie"/>
  </office:meta>
</office:document-meta>
</file>