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7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ctrum in Roosendaal (Kadastraal bekend gemeente Roosendaal en Nispen, sectie S, perceelnummer 283)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071</text:span></text:p>
            <text:p text:style-name="tussenkopcur">Publicatiedatum : <text:span text:style-name="nadrukvet">16-2-2018</text:span></text:p>
            <text:p text:style-name="tussenkopcur">Datum aanvraag : 26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8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8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8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7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81</meta:user-defined>
    <meta:user-defined meta:name="OVERHEIDop.GmbID/DC.identifier">gmb-2018-32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M 52</meta:user-defined>
    <meta:user-defined meta:name="OVERHEIDop.woonplaats">Roosendaal</meta:user-defined>
    <meta:user-defined meta:name="OVERHEIDop.straatnaam">Spec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51 394576</meta:user-defined>
    <meta:user-defined meta:name="OVERHEIDop.versieInformatie"/>
  </office:meta>
</office:document-meta>
</file>