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(APV)vergunning - Evenementenvergunning voor het organiseren van Cultureel popmuziek festival ‘Schippop 2018’ op 9 juni 2018 van 13:00 tot 00:30 uur op locatie Tiendweg 2, 2636 HH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ultureel popmuziek festival ‘Schippop 2018’ op 9 juni 2018 van 13:00 tot 00:30 uur op locatie Tiendweg 2, 2636 HH Schipluiden</text:p>
              </text:list-item>
            </text:list>
            <text:p text:style-name="common-al"/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47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7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organiseren van Cultureel popmuziek festival ‘Schippop 2018’ op 9 juni 2018 van 13:00 tot 00:30 uur op locatie Tiendweg 2, 2636 HH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79</meta:user-defined>
    <meta:user-defined meta:name="OVERHEIDop.GmbID/DC.identifier">gmb-2018-32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HH 2</meta:user-defined>
    <meta:user-defined meta:name="OVERHEIDop.woonplaats">Schipluiden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716 444116</meta:user-defined>
    <meta:user-defined meta:name="OVERHEIDop.versieInformatie"/>
  </office:meta>
</office:document-meta>
</file>