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bouwen van een schuur naast de bestaande schuur op de locatie Rijksweg 53 in Empe</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Rijksweg 53 in Empe</text:p>
            <text:p text:style-name="common-al">Voor: het bouwen van een schuur naast de bestaande schuur</text:p>
            <text:p text:style-name="common-al">Activiteit(en): Het bouwen van een bouwwerk </text:p>
            <text:p text:style-name="common-al">Registratienummer:  SXO-2017-1104</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bouwen van een schuur naast de bestaande schuur op de locatie Rijksweg 53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478</meta:user-defined>
    <meta:user-defined meta:name="OVERHEIDop.GmbID/DC.identifier">gmb-2018-3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C 53</meta:user-defined>
    <meta:user-defined meta:name="OVERHEIDop.woonplaats">Empe</meta:user-defined>
    <meta:user-defined meta:name="OVERHEIDop.straatnaam">Rijk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05 463549</meta:user-defined>
    <meta:user-defined meta:name="OVERHEIDop.versieInformatie"/>
  </office:meta>
</office:document-meta>
</file>