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av0072 Ingediende aanvraag voor een Uitwe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Elementweg op het Industieterrein in Roosendaal</text:span></text:p>
            <text:p text:style-name="tussenkopcur">Omschrijving : <text:span text:style-name="nadrukvet">Uitweg melding</text:span></text:p>
            <text:p text:style-name="tussenkopcur">Registratienummer : <text:span text:style-name="nadrukvet">2018av0072</text:span></text:p>
            <text:p text:style-name="tussenkopcur">Publicatiedatum : <text:span text:style-name="nadrukvet">16-2-2018</text:span></text:p>
            <text:p text:style-name="tussenkopcur">Datum aanvraag : 6 februari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2477</text:span><text:line-break/><text:date style:data-style-name="dag" text:fixed="true" text:date-value="2018-02-16"/><text:line-break/><text:date style:data-style-name="jaar" text:fixed="true" text:date-value="2018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477</text:span><text:date style:data-style-name="nicedate" text:fixed="true" text:date-value="2018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477</text:span><text:date style:data-style-name="nicedate" text:fixed="true" text:date-value="2018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av0072 Ingediende aanvraag voor een Uitweg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6</meta:user-defined>
    <meta:user-defined meta:name="OVERHEIDop.publicationIssue">32477</meta:user-defined>
    <meta:user-defined meta:name="OVERHEIDop.GmbID/DC.identifier">gmb-2018-3247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6</meta:user-defined>
    <meta:user-defined meta:name="OVERHEIDop.woonplaats">Roosendaal</meta:user-defined>
    <meta:user-defined meta:name="OVERHEIDop.straatnaam">Elementweg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3598 394093</meta:user-defined>
    <meta:user-defined meta:name="OVERHEIDop.versieInformatie"/>
  </office:meta>
</office:document-meta>
</file>