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organiseren van de AH Buitendag op maandag 2 april 2018 van 11:00 tot 16:00 uur op de locatie melkveebedrijf Firma Rust-Hoff, Broekpolderweg 23, 3155 EP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H Buitendag op maandag 2 april 2018 van 11:00 tot 16:00 uur op de locatie melkveebedrijf Firma Rust-Hoff, Broekpolderweg 23, 3155 EP Maasland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47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7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7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organiseren van de AH Buitendag op maandag 2 april 2018 van 11:00 tot 16:00 uur op de locatie melkveebedrijf Firma Rust-Hoff, Broekpolderweg 23, 3155 EP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472</meta:user-defined>
    <meta:user-defined meta:name="OVERHEIDop.GmbID/DC.identifier">gmb-2018-324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</meta:user-defined>
    <meta:user-defined meta:name="OVERHEIDop.woonplaats">Maasland</meta:user-defined>
    <meta:user-defined meta:name="OVERHEIDop.straatnaam">Broekpolder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9400 437683</meta:user-defined>
    <meta:user-defined meta:name="OVERHEIDop.versieInformatie"/>
  </office:meta>
</office:document-meta>
</file>