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terrelaan 3 (kappen 1 boom); 440306; 27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47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terrelaan 3 (kappen 1 boom); 440306; 27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70</meta:user-defined>
    <meta:user-defined meta:name="OVERHEIDop.GmbID/DC.identifier">gmb-2018-32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P 3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69 471090</meta:user-defined>
    <meta:user-defined meta:name="OVERHEIDop.versieInformatie"/>
  </office:meta>
</office:document-meta>
</file>