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kendmaking verkeersbesluit, Elektrische oplaadpalen Clauslaan en Binnenwate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lektrische oplaadpalen Clauslaan en Binnenwater</text:span>
            </text:span>
          </text:p>
            <text:p text:style-name="common-al"/>
            <text:p text:style-name="common-al">Besloten is de volgende in Zoetermeer gelegen parkeervakken aan te duiden als parkeervakken voor uitsluitend het opladen van elektrische voertuigen, tevens parkeerverbod voor andere voertuigen en met een verbod voor langer parkeren dan voor het opladen noodzakelijk is:</text:p>
            <text:p text:style-name="common-al"/>
            <text:p text:style-name="common-al">(in Meerzicht)</text:p>
            <text:list text:style-name="id1-3-2-1-1-6">
              <text:list-item text:style-override="id1-3-2-1-1-6-1">
                <text:number>1.</text:number>
                <text:p text:style-name="al">twee noordelijke parkeervakken op de oostelijke rij parkeervakken      op het parkeerterrein Binnenwater naast de afvalcontainers (locatienummer      236);</text:p>
              </text:list-item>
            </text:list>
            <text:p text:style-name="common-al"> </text:p>
            <text:p text:style-name="common-al">(in Driemanspolder)</text:p>
            <text:list text:style-name="id1-3-2-1-1-9">
              <text:list-item text:style-override="id1-3-2-1-1-9-1">
                <text:number>2.</text:number>
                <text:p text:style-name="al">twee noordelijke parkeervakken op de oostelijke rij parkeervakken      op het parkeerterrein ten zuidoosten van Clauslaan 2A en 2B (nabij      Sanquin) (locatienummer 237)</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e oplaadpalen Clauslaan en Binnenwate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67</meta:user-defined>
    <meta:user-defined meta:name="OVERHEIDop.GmbID/DC.identifier">gmb-2018-324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VN 2a</meta:user-defined>
    <meta:user-defined meta:name="OVERHEIDop.woonplaats">Zoetermeer</meta:user-defined>
    <meta:user-defined meta:name="OVERHEIDop.straatnaam">Clauslaan</meta:user-defined>
    <meta:user-defined meta:name="OVERHEID.PostcodeHuisnummer/OVERHEIDop.postcodeHuisnummer">2715</meta:user-defined>
    <meta:user-defined meta:name="OVERHEIDop.straatnaam">Binnenwat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24 452199</meta:user-defined>
    <meta:user-defined meta:name="OVERHEID.EPSG28992/DC.spatial">92431 452171</meta:user-defined>
    <meta:user-defined meta:name="OVERHEIDop.versieInformatie"/>
  </office:meta>
</office:document-meta>
</file>